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Bb <text:s/>BbM7</text:p>
      <text:p>You keep pushing <text:span text:style-name="Measure_20__23_2">me</text:span> aside <text:s text:c="7"/>Dm Dm</text:p>
      <text:p>And I ca<text:span text:style-name="Measure_20__23_1">n't br</text:span>eak through <text:s text:c="7"/>D# <text:s text:c="2"/>D#</text:p>
      <text:p>There's no <text:span text:style-name="Measure_20__23_1">tal</text:span>king to yo<text:span text:style-name="Measure_20__23_2">u</text:span> <text:s text:c="7"/>F <text:s/>F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Bb <text:s/>F</text:p>
      <text:p>Well, I ca<text:span text:style-name="Measure_20__23_1">n't d</text:span>o that <text:s text:c="12"/>Cm Gm</text:p>
      <text:p>And there's n<text:span text:style-name="Measure_20__23_1">o t</text:span>urnin' ba<text:span text:style-name="Measure_20__23_2">ck</text:span> <text:s text:c="6"/>Bb <text:s/>F</text:p>
      <text:p>I need <text:span text:style-name="Measure_20__23_1">time</text:span> to mo<text:span text:style-name="Measure_20__23_2">ve o</text:span>n <text:s text:c="11"/>Cm D#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Gm Gm F F x2)</text:p>
      <text:p><text:s text:c="10"/>D# <text:s text:c="2"/>D# <text:s text:c="2"/>F F - D# Cm F F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